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60pt" fo:font-weight="bold" style:font-size-asian="60pt" style:font-weight-asian="bold" style:font-size-complex="60pt" style:font-weight-complex="bold"/>
    </style:style>
    <style:style style:name="P3" style:family="paragraph" style:parent-style-name="Standard"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>
        <style:tab-stops>
          <style:tab-stop style:position="4.179cm"/>
        </style:tab-stops>
      </style:paragraph-properties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>
        <style:tab-stops>
          <style:tab-stop style:position="4.203cm"/>
        </style:tab-stops>
      </style:paragraph-properties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>
        <style:tab-stops>
          <style:tab-stop style:position="4.179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>
        <style:tab-stops>
          <style:tab-stop style:position="4.179cm"/>
        </style:tab-stops>
      </style:paragraph-properties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>
        <style:tab-stops>
          <style:tab-stop style:position="4.203cm"/>
        </style:tab-stops>
      </style:paragraph-properties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IRKLON140</text:p>
      <text:p text:style-name="P1"/>
      <text:p text:style-name="P1"/>
      <text:p text:style-name="P1">Bauteilliste für einen Verstärker</text:p>
      <text:p text:style-name="P1"/>
      <text:section text:style-name="Sect1" text:name="Bereich1">
        <text:p text:style-name="P3">Metallfilmwiderstände - 0,25 Watt - 1%:</text:p>
        <text:p text:style-name="P7">R1,9,16 <text:s text:c="11"/><text:tab/>10k</text:p>
        <text:p text:style-name="P7">R2,24,25<text:tab/>330</text:p>
        <text:p text:style-name="P7">R3,4<text:tab/>2k2</text:p>
        <text:p text:style-name="P7">R5,15<text:tab/>680</text:p>
        <text:p text:style-name="P7">R6,11<text:tab/>4k7</text:p>
        <text:p text:style-name="P7">R7,12<text:tab/>1k</text:p>
        <text:p text:style-name="P7">R8,13,32,33<text:tab/>22</text:p>
        <text:p text:style-name="P7">R10,18<text:tab/>270</text:p>
        <text:p text:style-name="P7">R14<text:tab/>22k</text:p>
        <text:p text:style-name="P7">R17,19,26,27<text:tab/>10</text:p>
        <text:p text:style-name="P7">R20,21<text:tab/>15k</text:p>
        <text:p text:style-name="P7">R22,23<text:tab/>1k8</text:p>
        <text:p text:style-name="P7"/>
        <text:p text:style-name="P4">Metalloxidwiderstände – 2 Watt – 5%:</text:p>
        <text:p text:style-name="P8">R29,30<text:tab/>220</text:p>
        <text:p text:style-name="P8"/>
        <text:p text:style-name="P4">Metallbandwiderstände – 5 Watt – 5%:</text:p>
        <text:p text:style-name="P8">R28,31<text:tab/>0,22</text:p>
        <text:p text:style-name="P8"/>
        <text:p text:style-name="P4">Elkos - 63V RM 3,5</text:p>
        <text:p text:style-name="P8">C1<text:tab/>470µ</text:p>
        <text:p text:style-name="P8">C9,10,11,12,13,19,20<text:tab/>10µ</text:p>
        <text:p text:style-name="P4"/>
        <text:p text:style-name="P4">Keramische Kondensatoren 50V - RM 5</text:p>
        <text:p text:style-name="P7">C4<text:tab/>220p<text:tab/></text:p>
        <text:p text:style-name="P7"/>
        <text:p text:style-name="P4">Keramische Kondensatoren 500V - RM 5</text:p>
        <text:p text:style-name="P7">C15,16<text:tab/>220p</text:p>
        <text:p text:style-name="P7"/>
        <text:p text:style-name="P4">Kondensatoren MKS – 63V – RM 5</text:p>
        <text:p text:style-name="P7">C2,3,5,6,7,8,14,18,21<text:tab/>100n</text:p>
        <text:p text:style-name="P7">C17,22<text:tab/>10n</text:p>
        <text:p text:style-name="P7"/>
        <text:p text:style-name="P4">Trimmer Mehrgangpräzision - spectrol – stehend :</text:p>
        <text:p text:style-name="P8">RV1<text:tab/>100</text:p>
        <text:p text:style-name="P7"/>
        <text:p text:style-name="P7"/>
        <text:p text:style-name="P6"/>
      </text:section>
      <text:p text:style-name="P6"/>
      <text:section text:style-name="Sect1" text:name="Bereich2">
        <text:p text:style-name="P3">Transistoren:</text:p>
        <text:p text:style-name="P9">Q1<text:tab/>2N5551</text:p>
        <text:p text:style-name="P9">Q2,6<text:tab/>2N5401</text:p>
        <text:p text:style-name="P9">Q3,9<text:tab/>2SC2240GR</text:p>
        <text:p text:style-name="P9">Q4,7<text:tab/>2SA970GR</text:p>
        <text:p text:style-name="P9">Q5,8<text:tab/>BC550C</text:p>
        <text:p text:style-name="P9">Q10,12<text:tab/>BD140</text:p>
        <text:p text:style-name="P9">Q11,13<text:tab/>IRF9610</text:p>
        <text:p text:style-name="P9">Q14,15<text:tab/>2SC5171</text:p>
        <text:p text:style-name="P9">Q16,17<text:tab/>IRFP140N</text:p>
        <text:p text:style-name="P5">Dioden:</text:p>
        <text:p text:style-name="P9">D1,2,4,5,6,7<text:tab/>ZPY15 (Zener, 0,5Watt)</text:p>
        <text:p text:style-name="P9">D3<text:tab/>LED orange oder grün (1,8Volt)</text:p>
        <text:p text:style-name="P9"/>
        <text:p text:style-name="P5">IC:</text:p>
        <text:p text:style-name="P9">U1<text:tab/>LME49710</text:p>
        <text:p text:style-name="P9"/>
        <text:p text:style-name="P9"/>
        <text:p text:style-name="P3"/>
      </text:section>
      <text:p text:style-name="P6"/>
      <text:p text:style-name="P3">Sonstiges:</text:p>
      <text:p text:style-name="P6">Glimmerscheiben zur Isolation von Q16,17</text:p>
      <text:p text:style-name="P6">6 Flachstecker, stehend – für die Spannungsversorgung(Power) und den Lautsprecher</text:p>
      <text:p text:style-name="P6">1 Printschraubklemme 3-Fach, RM 5 – für die <text:s/>Spannungsversorgung(UD)</text:p>
      <text:p text:style-name="P6"/>
      <text:p text:style-name="P6">Für das IC U1 kann jeder Audio-Opamp mit geringem Offset genommen werden. Er sollte jedoch als Impedanzwandler (Verstärkung = 1) betrieben werden könn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klein</meta:initial-creator>
    <meta:creation-date>2012-06-22T09:07:57.10</meta:creation-date>
    <dc:date>2012-06-22T10:09:52.35</dc:date>
    <dc:creator>paul klein</dc:creator>
    <meta:editing-duration>PT1H1M51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1" meta:paragraph-count="51" meta:word-count="177" meta:character-count="1138"/>
  </office:meta>
</office:document-meta>
</file>